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2" svg:font-family="Arial" style:font-family-generic="roman"/>
    <style:font-face style:name="Calibri" svg:font-family="Calibri" style:font-family-generic="roman"/>
    <style:font-face style:name="Calibri-Bold" svg:font-family="Calibri-Bold" style:font-family-generic="roman"/>
    <style:font-face style:name="Courier New" svg:font-family="'Courier New'" style:font-family-generic="roman"/>
    <style:font-face style:name="Arial1" svg:font-family="Arial" style:font-family-generic="swiss"/>
    <style:font-face style:name="Aller1" svg:font-family="Aller" style:font-pitch="variable"/>
    <style:font-face style:name="Aller Light" svg:font-family="'Aller Light'" style:font-pitch="variable"/>
    <style:font-face style:name="Courier New1" svg:font-family="'Courier New'" style:font-pitch="variable"/>
    <style:font-face style:name="Mangal1" svg:font-family="Mangal" style:font-pitch="variable"/>
    <style:font-face style:name="SimSun1" svg:font-family="SimSun" style:font-pitch="variable"/>
    <style:font-face style:name="Tahoma3" svg:font-family="Tahoma" style:font-pitch="variable"/>
    <style:font-face style:name="Aller" svg:font-family="Aller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officeooo:paragraph-rsid="000d67a1" style:font-weight-asian="bold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13ab79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13d01a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13d01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font-style="italic" fo:font-weight="bold" officeooo:rsid="0019e2de" officeooo:paragraph-rsid="0013d01a" style:font-size-asian="12pt" style:font-style-asian="italic" style:font-weight-asian="bold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paragraph-rsid="0013d01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officeooo:paragraph-rsid="000d67a1"/>
    </style:style>
    <style:style style:name="P12" style:family="paragraph" style:parent-style-name="Standard">
      <style:paragraph-properties fo:text-align="justify" style:justify-single-word="false"/>
      <style:text-properties officeooo:paragraph-rsid="000f6a6d"/>
    </style:style>
    <style:style style:name="P13" style:family="paragraph" style:parent-style-name="Standard">
      <style:paragraph-properties fo:text-align="justify" style:justify-single-word="false"/>
      <style:text-properties officeooo:paragraph-rsid="001102d9"/>
    </style:style>
    <style:style style:name="P14" style:family="paragraph" style:parent-style-name="Standard">
      <style:paragraph-properties fo:text-align="justify" style:justify-single-word="false"/>
      <style:text-properties officeooo:paragraph-rsid="0013ab79"/>
    </style:style>
    <style:style style:name="P15" style:family="paragraph" style:parent-style-name="Standard">
      <style:paragraph-properties fo:text-align="justify" style:justify-single-word="false"/>
      <style:text-properties officeooo:paragraph-rsid="0013d01a"/>
    </style:style>
    <style:style style:name="P16" style:family="paragraph" style:parent-style-name="Standard">
      <style:paragraph-properties fo:text-align="justify" style:justify-single-word="false"/>
      <style:text-properties officeooo:paragraph-rsid="0016b45b"/>
    </style:style>
    <style:style style:name="P17" style:family="paragraph" style:parent-style-name="Standard">
      <style:paragraph-properties fo:text-align="justify" style:justify-single-word="false"/>
      <style:text-properties fo:font-size="12pt" officeooo:paragraph-rsid="000ca780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fo:font-size="14pt" fo:font-weight="bold" officeooo:paragraph-rsid="000d67a1" style:font-size-asian="14pt" style:font-weight-asian="bold" style:font-size-complex="14pt"/>
    </style:style>
    <style:style style:name="P19" style:family="paragraph" style:parent-style-name="Standard">
      <style:text-properties officeooo:paragraph-rsid="000d67a1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102d9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2270e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4pt" fo:font-weight="bold" officeooo:paragraph-rsid="001102d9" style:font-size-asian="14pt" style:font-weight-asian="bold" style:font-name-complex="Times New Roman" style:font-size-complex="14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Arial2" fo:font-size="11pt" fo:font-style="italic" officeooo:paragraph-rsid="0013ab79" style:font-size-asian="11pt" style:font-style-asian="italic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Arial2" fo:font-size="11pt" fo:font-style="italic" officeooo:paragraph-rsid="0013ab79" style:font-size-asian="11pt" style:font-style-asian="italic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2pt" officeooo:rsid="0013ab79" officeooo:paragraph-rsid="0013ab79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2pt" officeooo:paragraph-rsid="000ca780" style:font-size-asian="12pt" style:font-size-complex="12pt"/>
    </style:style>
    <style:style style:name="P27" style:family="paragraph" style:parent-style-name="Text_20_body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officeooo:paragraph-rsid="000d67a1" style:font-size-asian="12pt" style:font-name-complex="Times New Roman" style:font-size-complex="12pt" style:font-weight-complex="normal"/>
    </style:style>
    <style:style style:name="P28" style:family="paragraph" style:parent-style-name="Text_20_body">
      <style:paragraph-properties fo:text-align="justify" style:justify-single-word="false"/>
      <style:text-properties fo:font-size="12pt" fo:font-weight="normal" officeooo:paragraph-rsid="000d67a1" style:font-size-asian="12pt" style:font-weight-asian="normal" style:font-name-complex="Times New Roman" style:font-size-complex="12pt" style:font-weight-complex="normal"/>
    </style:style>
    <style:style style:name="P29" style:family="paragraph" style:parent-style-name="Text_20_body">
      <style:text-properties style:font-name="Arial" officeooo:paragraph-rsid="000d67a1"/>
    </style:style>
    <style:style style:name="P30" style:family="paragraph" style:parent-style-name="Text_20_body">
      <style:paragraph-properties fo:text-align="start" style:justify-single-word="false"/>
      <style:text-properties style:font-name="Arial" fo:font-size="12pt" style:text-underline-style="none" officeooo:paragraph-rsid="000d67a1" style:font-size-asian="12pt" style:font-name-complex="Times New Roman" style:font-size-complex="12pt" style:font-weight-complex="normal"/>
    </style:style>
    <style:style style:name="P31" style:family="paragraph" style:parent-style-name="Heading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0d67a1" style:font-size-asian="12pt" style:font-weight-asian="bold" style:font-name-complex="Times New Roman" style:font-size-complex="12pt" style:font-weight-complex="bold"/>
    </style:style>
    <style:style style:name="P32" style:family="paragraph" style:parent-style-name="Heading">
      <style:paragraph-properties fo:text-align="start" style:justify-single-word="false"/>
      <style:text-properties style:font-name="Arial" fo:font-size="12pt" style:text-underline-style="solid" style:text-underline-width="auto" style:text-underline-color="font-color" officeooo:paragraph-rsid="000d67a1" style:font-size-asian="12pt" style:font-name-complex="Times New Roman" style:font-size-complex="12pt" style:font-weight-complex="normal"/>
    </style:style>
    <style:style style:name="P33" style:family="paragraph" style:parent-style-name="Heading">
      <style:paragraph-properties fo:text-align="justify" style:justify-single-word="false"/>
      <style:text-properties style:font-name="Arial" officeooo:paragraph-rsid="000d67a1"/>
    </style:style>
    <style:style style:name="P34" style:family="paragraph" style:parent-style-name="Footer">
      <style:paragraph-properties fo:text-align="center" style:justify-single-word="false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Arial" fo:font-size="12pt" fo:font-weight="normal" officeooo:rsid="00153411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Arial" fo:font-size="12pt" fo:font-weight="normal" officeooo:rsid="000f6a6d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size="12pt" fo:font-weight="bold" officeooo:rsid="000d04ea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" fo:font-size="12pt" fo:font-weight="bold" officeooo:rsid="000f6a6d" style:font-size-asian="12pt" style:font-weight-asian="bold" style:font-name-complex="Arial" style:font-size-complex="12pt" style:font-weight-complex="bold"/>
    </style:style>
    <style:style style:name="T9" style:family="text">
      <style:text-properties style:font-name="Arial" fo:font-size="12pt" fo:language="es" fo:country="ES" fo:font-weight="normal" officeooo:rsid="000f6a6d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11" style:family="text">
      <style:text-properties style:font-name="Arial" fo:font-size="12pt" style:text-underline-style="none" fo:font-weight="normal" officeooo:rsid="0019e2de" style:font-size-asian="12pt" style:font-weight-asian="normal" style:font-size-complex="12pt" style:font-weight-complex="normal"/>
    </style:style>
    <style:style style:name="T12" style:family="text">
      <style:text-properties style:font-name="Arial" fo:font-size="12pt" style:text-underline-style="none" fo:font-weight="normal" officeooo:rsid="0013d01a" style:font-size-asian="12pt" style:font-weight-asian="normal" style:font-size-complex="12pt" style:font-weight-complex="normal"/>
    </style:style>
    <style:style style:name="T13" style:family="text">
      <style:text-properties style:font-name="Arial" fo:font-size="12pt" style:text-underline-style="none" fo:font-weight="normal" officeooo:rsid="0016859a" style:font-size-asian="12pt" style:font-weight-asian="normal" style:font-size-complex="12pt" style:font-weight-complex="normal"/>
    </style:style>
    <style:style style:name="T14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15" style:family="text">
      <style:text-properties style:font-name="Arial" fo:font-size="14pt" style:text-underline-style="solid" style:text-underline-width="auto" style:text-underline-color="font-color" fo:font-weight="bold" officeooo:rsid="00153411" style:font-size-asian="14pt" style:font-weight-asian="bold" style:font-name-complex="Arial" style:font-size-complex="14pt" style:font-weight-complex="bold"/>
    </style:style>
    <style:style style:name="T16" style:family="text">
      <style:text-properties style:font-name="Arial" fo:font-size="14pt" style:text-underline-style="solid" style:text-underline-width="auto" style:text-underline-color="font-color" fo:font-weight="bold" officeooo:rsid="0013ab79" style:font-size-asian="14pt" style:font-weight-asian="bold" style:font-name-complex="Arial" style:font-size-complex="14pt" style:font-weight-complex="bold"/>
    </style:style>
    <style:style style:name="T17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18" style:family="text">
      <style:text-properties style:font-name="Arial" fo:font-size="14pt" fo:font-weight="bold" officeooo:rsid="00153411" style:font-size-asian="14pt" style:font-weight-asian="bold" style:font-name-complex="Arial" style:font-size-complex="14pt" style:font-weight-complex="bold"/>
    </style:style>
    <style:style style:name="T19" style:family="text">
      <style:text-properties style:font-name="Arial" fo:font-size="14pt" style:text-underline-style="none" officeooo:rsid="001f8b45" style:font-size-asian="14pt" style:font-name-complex="Arial" style:font-size-complex="14pt"/>
    </style:style>
    <style:style style:name="T20" style:family="text">
      <style:text-properties style:font-name="Arial" fo:font-size="12.5pt" fo:language="es" fo:country="ES" style:text-underline-style="none" officeooo:rsid="001f8b45" style:font-size-asian="12.5pt" style:font-name-complex="Arial" style:font-size-complex="12.5pt"/>
    </style:style>
    <style:style style:name="T21" style:family="text">
      <style:text-properties style:font-name="Calibri-Bold" fo:font-weight="bold" style:font-weight-asian="bold"/>
    </style:style>
    <style:style style:name="T22" style:family="text">
      <style:text-properties fo:font-size="12pt" style:text-underline-style="solid" style:text-underline-width="auto" style:text-underline-color="font-color" style:font-size-asian="12pt" style:font-name-complex="Times New Roman" style:font-size-complex="12pt" style:font-weight-complex="bold"/>
    </style:style>
    <style:style style:name="T23" style:family="text">
      <style:text-properties fo:font-size="12pt" style:text-underline-style="solid" style:text-underline-width="auto" style:text-underline-color="font-color" officeooo:rsid="000be040" style:font-size-asian="12pt" style:font-name-complex="Times New Roman" style:font-size-complex="12pt" style:font-weight-complex="bold"/>
    </style:style>
    <style:style style:name="T24" style:family="text">
      <style:text-properties fo:font-size="12pt" style:text-underline-style="none" style:font-size-asian="12pt" style:font-name-complex="Times New Roman" style:font-size-complex="12pt" style:font-weight-complex="bold"/>
    </style:style>
    <style:style style:name="T25" style:family="text">
      <style:text-properties fo:font-size="12pt" style:text-underline-style="none" fo:font-weight="bold" style:font-size-asian="12pt" style:font-weight-asian="bold" style:font-size-complex="12pt"/>
    </style:style>
    <style:style style:name="T26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27" style:family="text">
      <style:text-properties fo:font-size="12pt" fo:font-weight="normal" officeooo:rsid="000be040" style:font-size-asian="12pt" style:font-weight-asian="normal" style:font-name-complex="Times New Roman" style:font-size-complex="12pt" style:font-weight-complex="normal"/>
    </style:style>
    <style:style style:name="T28" style:family="text">
      <style:text-properties fo:font-size="12pt" fo:font-weight="normal" officeooo:rsid="00153411" style:font-size-asian="12pt" style:font-weight-asian="normal" style:font-name-complex="Times New Roman" style:font-size-complex="12pt" style:font-weight-complex="normal"/>
    </style:style>
    <style:style style:name="T29" style:family="text">
      <style:text-properties fo:font-size="12pt" fo:font-weight="normal" officeooo:rsid="000d67a1" style:font-size-asian="12pt" style:font-weight-asian="normal" style:font-name-complex="Times New Roman" style:font-size-complex="12pt" style:font-weight-complex="normal"/>
    </style:style>
    <style:style style:name="T30" style:family="text">
      <style:text-properties fo:font-size="12pt" fo:font-weight="normal" officeooo:rsid="000dea58" style:font-size-asian="12pt" style:font-weight-asian="normal" style:font-name-complex="Times New Roman" style:font-size-complex="12pt" style:font-weight-complex="normal"/>
    </style:style>
    <style:style style:name="T31" style:family="text">
      <style:text-properties fo:font-size="12pt" style:font-size-asian="12pt" style:font-name-complex="Times New Roman" style:font-size-complex="12pt" style:font-weight-complex="normal"/>
    </style:style>
    <style:style style:name="T32" style:family="text">
      <style:text-properties officeooo:rsid="001824ed"/>
    </style:style>
    <style:style style:name="T33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4" style:family="text">
      <style:text-properties style:font-name="Times New Roman" fo:font-size="14pt" fo:font-weight="bold" officeooo:rsid="001102d9" style:font-size-asian="14pt" style:font-weight-asian="bold" style:font-name-complex="Times New Roman" style:font-size-complex="14pt" style:font-weight-complex="bold"/>
    </style:style>
    <style:style style:name="T35" style:family="text">
      <style:text-properties officeooo:rsid="00169011"/>
    </style:style>
    <style:style style:name="T36" style:family="text">
      <style:text-properties officeooo:rsid="000d67a1"/>
    </style:style>
    <style:style style:name="T37" style:family="text">
      <style:text-properties style:font-name="Arial"/>
    </style:style>
    <style:style style:name="T38" style:family="text">
      <style:text-properties style:font-name="Arial" officeooo:rsid="000a89e2"/>
    </style:style>
    <style:style style:name="T39" style:family="text">
      <style:text-properties style:font-name="Arial" style:text-underline-style="none"/>
    </style:style>
    <style:style style:name="T40" style:family="text">
      <style:text-properties style:font-name="Arial" style:text-underline-style="none" officeooo:rsid="000a89e2"/>
    </style:style>
    <style:style style:name="T41" style:family="text">
      <style:text-properties style:font-name="Arial" fo:font-weight="bold" style:font-weight-asian="bold"/>
    </style:style>
    <style:style style:name="T42" style:family="text">
      <style:text-properties style:font-name="Arial" officeooo:rsid="0014b43e"/>
    </style:style>
    <style:style style:name="T43" style:family="text">
      <style:text-properties officeooo:rsid="002dcafd"/>
    </style:style>
    <style:style style:name="T44" style:family="text">
      <style:text-properties style:font-name="Arial2" fo:font-size="11pt" fo:font-style="italic" style:font-size-asian="11pt" style:font-style-asian="italic"/>
    </style:style>
    <style:style style:name="T45" style:family="text">
      <style:text-properties style:font-name="Arial2" fo:font-size="11pt" fo:font-style="italic" officeooo:rsid="000b581c" style:font-size-asian="11pt" style:font-style-asian="italic"/>
    </style:style>
    <style:style style:name="T46" style:family="text">
      <style:text-properties style:font-name="Arial2" fo:font-size="11pt" fo:font-style="italic" officeooo:rsid="000d4d13" style:font-size-asian="11pt" style:font-style-asian="italic"/>
    </style:style>
    <style:style style:name="T47" style:family="text">
      <style:text-properties style:font-name="Arial2" fo:font-size="11pt" fo:font-style="italic" officeooo:rsid="000ec41d" style:font-size-asian="11pt" style:font-style-asian="italic"/>
    </style:style>
    <style:style style:name="T48" style:family="text">
      <style:text-properties style:font-name="Arial2" fo:font-size="11pt" fo:font-style="italic" officeooo:rsid="000b6d1e" style:font-size-asian="11pt" style:font-style-asian="italic"/>
    </style:style>
    <style:style style:name="T49" style:family="text">
      <style:text-properties style:font-name="Arial2" fo:font-size="11pt" style:font-size-asian="11pt"/>
    </style:style>
    <style:style style:name="T50" style:family="text">
      <style:text-properties style:font-name="Arial2" fo:font-size="10pt" style:font-size-asian="10pt"/>
    </style:style>
    <style:style style:name="T51" style:family="text">
      <style:text-properties style:font-name="Arial2" fo:font-size="10pt" fo:font-style="italic" style:font-size-asian="10pt" style:font-style-asian="italic"/>
    </style:style>
    <style:style style:name="T52" style:family="text">
      <style:text-properties fo:font-weight="bold" style:font-weight-asian="bold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officeooo:rsid="00143280" style:font-weight-asian="bold"/>
    </style:style>
    <style:style style:name="T55" style:family="text">
      <style:text-properties fo:font-size="14pt" style:text-underline-style="solid" style:text-underline-width="auto" style:text-underline-color="font-color" fo:font-weight="bold" officeooo:rsid="00153411" style:font-size-asian="14pt" style:font-weight-asian="bold" style:font-size-complex="14pt" style:font-weight-complex="bold"/>
    </style:style>
    <style:style style:name="T56" style:family="text">
      <style:text-properties fo:font-size="14pt" style:text-underline-style="solid" style:text-underline-width="auto" style:text-underline-color="font-color" fo:font-weight="bold" officeooo:rsid="0013ab79" style:font-size-asian="14pt" style:font-weight-asian="bold" style:font-size-complex="14pt" style:font-weight-complex="bold"/>
    </style:style>
    <style:style style:name="T57" style:family="text">
      <style:text-properties fo:font-size="14pt" fo:font-weight="bold" officeooo:rsid="00153411" style:font-size-asian="14pt" style:font-weight-asian="bold" style:font-size-complex="14pt" style:font-weight-complex="bold"/>
    </style:style>
    <style:style style:name="T58" style:family="text">
      <style:text-properties officeooo:rsid="0019e2de"/>
    </style:style>
    <style:style style:name="T59" style:family="text">
      <style:text-properties fo:language="es" fo:country="ES" officeooo:rsid="0019e2de"/>
    </style:style>
    <style:style style:name="T60" style:family="text">
      <style:text-properties officeooo:rsid="001ff79f"/>
    </style:style>
    <style:style style:name="T61" style:family="text">
      <style:text-properties fo:font-style="italic" style:font-style-asian="italic"/>
    </style:style>
    <style:style style:name="T62" style:family="text">
      <style:text-properties fo:font-style="italic" officeooo:rsid="0019e2de" style:font-style-asian="italic"/>
    </style:style>
    <style:style style:name="T63" style:family="text">
      <style:text-properties fo:font-style="italic" officeooo:rsid="0013d01a" style:font-style-asian="italic"/>
    </style:style>
    <style:style style:name="T64" style:family="text">
      <style:text-properties officeooo:rsid="00229336"/>
    </style:style>
    <style:style style:name="T65" style:family="text">
      <style:text-properties officeooo:rsid="0013d01a"/>
    </style:style>
    <style:style style:name="T66" style:family="text">
      <style:text-properties officeooo:rsid="0014b43e"/>
    </style:style>
    <style:style style:name="T67" style:family="text">
      <style:text-properties officeooo:rsid="0016b45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3"><text:span text:style-name="T22">ACTA <text:s/>DE LA SESION </text:span><text:span text:style-name="T23">EXTRA</text:span><text:span text:style-name="T22">ORDINARIA <text:s/>CELEBRADA</text:span><text:span text:style-name="T24"> </text:span></text:p>
      <text:p text:style-name="P31">EL DÍA <text:span text:style-name="T32">19</text:span> DE <text:span text:style-name="T36">MAYO</text:span> DE 20<text:span text:style-name="T32">21</text:span></text:p>
      <text:p text:style-name="P31">AYUNTAMIENTO DE NACIMIENTO</text:p>
      <text:p text:style-name="P33"><text:span text:style-name="T26"><text:tab/>Siendo las 1</text:span><text:span text:style-name="T27">9</text:span><text:span text:style-name="T26">:</text:span><text:span text:style-name="T30">04</text:span><text:span text:style-name="T26"> del día </text:span><text:span text:style-name="T28">1</text:span><text:span text:style-name="T29">9</text:span><text:span text:style-name="T26"> <text:s/>de </text:span><text:span text:style-name="T29">May</text:span><text:span text:style-name="T28">o</text:span><text:span text:style-name="T26"> de 20</text:span><text:span text:style-name="T28">2</text:span><text:span text:style-name="T29">1</text:span><text:span text:style-name="T26"> se constituye el Pleno previamente convocado en Sesión </text:span><text:span text:style-name="T27">Extra</text:span><text:span text:style-name="T26">ordinaria, <text:s/>asistiendo los concejales que a continuación se detallan y actuando como Alcaldesa-Presidenta</text:span><text:span text:style-name="T31"> </text:span><text:span text:style-name="T26">Dª. Herminia Uroz Iglesias.</text:span></text:p>
      <text:p text:style-name="P32">Por el PSOE de Andalucía: </text:p>
      <text:p text:style-name="P29"><text:span text:style-name="T35">1</text:span>. D. Juan José Galindo Sánchez</text:p>
      <text:p text:style-name="P29"><text:span text:style-name="T35">2</text:span>. D. José Antonio Delgado Matarin</text:p>
      <text:p text:style-name="P29"><text:span text:style-name="T35">3</text:span>. D. Joaquín Galindo Pelayo</text:p>
      <text:p text:style-name="P30"><text:span text:style-name="T35">4</text:span>. Dª. Tamara Ibáñez Mesa</text:p>
      <text:p text:style-name="P32">Por el PARTIDO POPULAR:</text:p>
      <text:p text:style-name="P27"/>
      <text:p text:style-name="P28"><text:s/><text:span text:style-name="T37"><text:tab/>No asiste</text:span><text:span text:style-name="T38">n</text:span><text:span text:style-name="T37"> a la presente convocatoria </text:span><text:span text:style-name="T39">D. Ricardo Antonio López Torres </text:span><text:span text:style-name="T40">ni</text:span><text:span text:style-name="T37"> Dª. Carmen de los Reyes Moreno Cañabate por el Partido Popular. Habiendo quórum suficiente para iniciar la sesión, se procede a tomar en consideración el orden del día y actuando como <text:s/>Secretario, el de la corporación D. Manuel Román Quesada.</text:span></text:p>
      <text:p text:style-name="P28"/>
      <text:p text:style-name="P18">ORDEN DEL DÍA</text:p>
      <text:p text:style-name="P19"/>
      <text:p text:style-name="P12"><text:span text:style-name="T14">PRIMERO.</text:span><text:span text:style-name="T17"> </text:span><text:span text:style-name="T6">Lectura y aprobación, si procede, del acta de la </text:span><text:span text:style-name="T7">sesión</text:span><text:span text:style-name="T6"> anterior. </text:span><text:span text:style-name="T5">Por el</text:span><text:span text:style-name="T8"> </text:span><text:span text:style-name="T5">Sr. Concejal D. Joaquin Galindo Pelayo se advierte que existe un error en la pagina 31 de la citada acta donde dice <text:s/>"</text:span><text:span text:style-name="T9">la liquidación del Presupuesto Municipal del año 2017”, debe decir “ la liquidación del Presupuesto Municipal del año 2020”. Por tanto se acuerda <text:s/>p</text:span><text:span text:style-name="T4">or unanimidad de los asistentes <text:s/>aprueb</text:span><text:span text:style-name="T5">ar</text:span><text:span text:style-name="T4"> el acta de la sesión anterior, </text:span><text:span text:style-name="T5">con la presente modificación.</text:span></text:p>
      <text:p text:style-name="P11"/>
      <text:p text:style-name="P11"><text:span text:style-name="T15">SEGUNDO.</text:span><text:span text:style-name="T18"> </text:span><text:span text:style-name="T2"><text:s/></text:span><text:span text:style-name="T1">Aprobación del Proyecto correspondiente a la obra de Planes Provinciales.</text:span></text:p>
      <text:p text:style-name="P2"/>
      <text:p text:style-name="P14"><text:span text:style-name="T44">"Por la Excma. Diputación Provincial, ha sido remitido el proyecto correspondiente a la obra núm. </text:span><text:span text:style-name="T49">44PPOS20-23BI</text:span><text:span text:style-name="T44">, incluida en el Plan/es </text:span><text:span text:style-name="T50">PLAN PROVINCIAL DE OBRAS Y SERVICIOS 2021 BI </text:span><text:span text:style-name="T44">para el</text:span></text:p>
      <text:p text:style-name="P14"><text:span text:style-name="T44">año/s </text:span><text:span text:style-name="T45">2020-23</text:span><text:span text:style-name="T44">, denominada "</text:span><text:span text:style-name="T49">CONSTRUCCIÓN DE PARKING Y JARDINES JUNTO A CEMENTERIO EN NACIMIENTO</text:span><text:span text:style-name="T44">", de conformidad con la petición cursada en su día por este Ayuntamiento.</text:span></text:p>
      <text:p text:style-name="P14"/>
      <text:p text:style-name="P14"><text:span text:style-name="T44">Examinado el mismo y encontrándolo conforme con el planeamiento urbanístico e intereses de este municipio, así como con la legislación sectorial de aplicación, el </text:span><text:span text:style-name="T45">Pleno</text:span><text:span text:style-name="T44"> municipal </text:span><text:span text:style-name="T46">por </text:span><text:span text:style-name="T47">los</text:span><text:span text:style-name="T46"> cinco </text:span><text:span text:style-name="T47">concejales presentes,</text:span><text:span text:style-name="T46"> de los siete que componen la corporación</text:span><text:span text:style-name="T44">, acuerda:</text:span></text:p>
      <text:p text:style-name="P14"><text:soft-page-break/></text:p>
      <text:p text:style-name="P14"><text:span text:style-name="T44">1º) Aprobar el proyecto de la obra denominada "CONSTRUCCIÓN DE PARKING Y JARDINES JUNTO A CEMENTERIO EN NACIMIENTO", núm. 44PPOS20-23BI del Plan/es <text:s/></text:span><text:span text:style-name="T51">PLAN PROVINCIAL DE OBRAS Y SERVICIOS 2021 BI </text:span><text:span text:style-name="T44">del año/s </text:span><text:span text:style-name="T45">2020-23</text:span><text:span text:style-name="T44">. Cualquier modificación posterior del proyecto requerirá nuevo acuerdo, corriendo a cargo de este Ayuntamiento los gastos que por tal motivo se originen.</text:span></text:p>
      <text:p text:style-name="P14"/>
      <text:p text:style-name="P14"><text:span text:style-name="T44">2º) Se adjuntará, con iguales efectos que el anterior, certificado de la Secretaría/Intervención municipal sobre la existencia de consignación presupuestaria suficiente, tanto en el estado de gastos como en el de ingresos, según la partida </text:span><text:span text:style-name="T48">942.46000</text:span><text:span text:style-name="T44"> para hacer frente a las obligaciones económicas de este Ayuntamiento que se deriven de la contratación y adjudicación de la obra municipal referenciada por la Excma. Diputación Provincial.</text:span></text:p>
      <text:p text:style-name="P14"/>
      <text:p text:style-name="P24">3º) Facultar, en concepto de garantía, expresamente a la Diputación Provincial, con carácter automático y prioritario a compensar la aportación municipal de las certificaciones con cargo a los fondos de entregas a cuenta y recaudación que aquélla deba satisfacer, de acuerdo con el Convenio de Delegación de Funciones en materia de Gestión Recaudatoria y Tributaria, en el caso de no disponer de los fondos la Tesorería Provincial, para el pago de dicha aportación en el plazo legalmente establecido.</text:p>
      <text:p text:style-name="P14"/>
      <text:p text:style-name="P23">4º) En el caso de que la obra se viera paralizada por la reclamación de algún propietario sobre los terrenos para su ejecución, o las certificaciones no pudieran hacerse efectivas en su momento, por lo que a la aportación municipal se refiere, este Ayuntamiento asume cuantas responsabilidades se deriven de los citados incumplimientos".</text:p>
      <text:p text:style-name="P17"/>
      <text:p text:style-name="P25">Igualmente se acuerda:</text:p>
      <text:p text:style-name="P17"/>
      <text:p text:style-name="P17"><text:span text:style-name="T21"><text:tab/></text:span><text:span text:style-name="T41">1º.‐ </text:span><text:span text:style-name="T37">Comprometerse expresamente a realizar la cofinanciación correspondiente a esta Entidad, una vez adjudicada la actuación, así como a posibles liquidaciones y modificados que en su caso se aprueben, previo oportuno expediente.</text:span></text:p>
      <text:p text:style-name="P26"><text:span text:style-name="T52"><text:tab/>2º.‐ </text:span>Hacer efectiva la cofinanciación de esta Entidad por el importe de la misma mediante el empleo de alguno de los siguientes medios:</text:p>
      <text:p text:style-name="P26"><text:span text:style-name="T52"><text:tab/>INGRESO </text:span>en efectivo a través de transferencia bancaria</text:p>
      <text:p text:style-name="P26"><text:span text:style-name="T54"><text:tab/>X </text:span><text:span text:style-name="T52">AUTORIZANDO </text:span>a la Diputación de Almería para que a través del SAT, en la que esta Entidad tiene delegada la facultad de recaudación, haga efectiva la aportación a que venga obligada con cargo a la recaudación de los tributos locales, compensando conforme se vayan emitiendo y aprobándose las correspondientes certificaciones.</text:p>
      <text:p text:style-name="P26"><text:span text:style-name="T52"><text:tab/>3º.‐ Autorizar expresamente </text:span>a la Diputación Provincial, en el supuesto de que no haga efectiva la aportación municipal en la forma antes señalada, a compensar dicho importe de cualquier otro ingreso que la entidad local pueda percibir a través de la Diputación Provincial, sin posterior notificación o requerimiento, incluidos los que se generen por la encomienda/delegación de la recaudación municipal a la misma.</text:p>
      <text:p text:style-name="P2"/>
      <text:p text:style-name="P4"/>
      <text:p text:style-name="P4"/>
      <text:p text:style-name="P5"><text:span text:style-name="T56">TERCER</text:span><text:span text:style-name="T55">O.</text:span><text:span text:style-name="T57"> </text:span><text:s/><text:span text:style-name="T53">Determinación de los días de fiesta local para el año 2022.</text:span></text:p>
      <text:p text:style-name="P7"><text:span text:style-name="T60">De conformidad con el </text:span><text:span text:style-name="T61">Decreto 1</text:span><text:span text:style-name="T63">52</text:span><text:span text:style-name="T61">/202</text:span><text:span text:style-name="T63">1</text:span><text:span text:style-name="T61">, de 2</text:span><text:span text:style-name="T63">7</text:span><text:span text:style-name="T61"> de </text:span><text:span text:style-name="T63">ABRIL</text:span><text:span text:style-name="T61">, por el que se determina el calendario de fiestas laborales de la Comunidad Autónoma de Andalucía para el año 202</text:span><text:span text:style-name="T63">2</text:span></text:p>
      <text:p text:style-name="P7"><text:span text:style-name="T60">(publicado en BOJA nº </text:span>1<text:span text:style-name="T65">82</text:span> <text:s/><text:span text:style-name="T64">del </text:span><text:s/>Lunes, <text:span text:style-name="T65">3</text:span> de <text:span text:style-name="T65">may</text:span>o de 202<text:span text:style-name="T65">1) y e</text:span>n relación con la <text:span text:style-name="T61">Orden de la Consejería de Trabajo de 11 de octubre de 1993, </text:span><text:span text:style-name="T62">el pleno de conformidad con las facultades que tiene para determinar dos días de fiesta local, acuerda por unanimidad de los asistentes a la citada sesión, lo siguiente:</text:span></text:p>
      <text:p text:style-name="P8"><text:soft-page-break/></text:p>
      <text:p text:style-name="P15"><text:span text:style-name="T25"><text:tab/></text:span><text:span text:style-name="T11">1º.- D</text:span><text:span text:style-name="T10">eterminar como días de fiesta local para 202</text:span><text:span text:style-name="T12">2</text:span><text:span text:style-name="T10">, los días 1</text:span><text:span text:style-name="T12">7</text:span><text:span text:style-name="T10"> de </text:span><text:span text:style-name="T12">Enero</text:span><text:span text:style-name="T10"> (festividad de San </text:span><text:span text:style-name="T12">Ant</text:span><text:span text:style-name="T13">ó</text:span><text:span text:style-name="T12">n</text:span><text:span text:style-name="T10">) y el 29 de Septiembre (festividad de San Miguel) de 202</text:span><text:span text:style-name="T12">2</text:span><text:span text:style-name="T10">.</text:span></text:p>
      <text:p text:style-name="P9"/>
      <text:p text:style-name="P6"><text:span text:style-name="T53"><text:tab/></text:span><text:span text:style-name="T58">2º.- Dar cuenta a </text:span><text:span text:style-name="T59">Dirección General de General de Trabajo y Bienestar Laboral dependiente de la </text:span>Consejería de Empleo, Formación y Trabajo Autónomo <text:span text:style-name="T58">de la Junta de Andalucía.</text:span></text:p>
      <text:p text:style-name="P1"/>
      <text:p text:style-name="P14"><text:span text:style-name="T16">CUART</text:span><text:span text:style-name="T15">O.</text:span><text:span text:style-name="T18"> </text:span><text:span text:style-name="T3"><text:s/></text:span><text:span text:style-name="T6">Aprobación <text:s/>modificación ordenanza municipal de <text:s/>riego por goteo en el municipio de Nacimiento, si procede.</text:span></text:p>
      <text:p text:style-name="P2"><text:tab/><text:span text:style-name="T42">Vistas las posibles modificaciones que se realizarian en la ordenanza fiscal que regula el riego por goteo, se considera por el Pleno su estudio antes de proceder a su modificación, con lo cual no se aprueba nada.</text:span></text:p>
      <text:p text:style-name="P2"/>
      <text:p text:style-name="P16"><text:span text:style-name="T33"><text:tab/></text:span></text:p>
      <text:p text:style-name="P16"><text:span text:style-name="T33"><text:tab/>Y no habiendo mas asuntos que tratar se levantó la sesión a las </text:span><text:span text:style-name="T34">19</text:span><text:span text:style-name="T33">:</text:span><text:span text:style-name="T34">42</text:span><text:span text:style-name="T33"> horas y yo como secretario de la corporación Doy Fe. </text:span></text:p>
      <text:p text:style-name="P22"/>
      <text:p text:style-name="P22">Constatando que la presente Acta se compone de <text:span text:style-name="T67">3</text:span> folios numerados del 1 al <text:s/><text:span text:style-name="T67">3</text:span> y que doy fe de los acuerdos adoptados y transcritos en los presentes.</text:p>
      <text:p text:style-name="P22"/>
      <text:p text:style-name="P13"/>
      <text:p text:style-name="P20"><text:tab/> <text:s text:c="3"/><text:tab/> <text:s/>Vº Bº</text:p>
      <text:p text:style-name="P21"><text:tab/>La Alcaldesa-Presidenta<text:tab/><text:tab/><text:tab/> <text:s text:c="21"/>El Secretario-Interventor <text:s/><text:span text:style-name="T19"><text:s text:c="2"/></text:span></text:p>
      <text:p text:style-name="P21"><text:span text:style-name="T19"><text:s/></text:span><text:span text:style-name="T20">Dª. <text:s text:c="2"/>Herminia Uroz Iglesias<text:tab/><text:tab/><text:tab/> <text:s text:c="18"/>D. Manuel Román Quesa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Arial2" svg:font-family="Arial" style:font-family-generic="roman"/>
    <style:font-face style:name="Calibri" svg:font-family="Calibri" style:font-family-generic="roman"/>
    <style:font-face style:name="Calibri-Bold" svg:font-family="Calibri-Bold" style:font-family-generic="roman"/>
    <style:font-face style:name="Courier New" svg:font-family="'Courier New'" style:font-family-generic="roman"/>
    <style:font-face style:name="Arial1" svg:font-family="Arial" style:font-family-generic="swiss"/>
    <style:font-face style:name="Aller1" svg:font-family="Aller" style:font-pitch="variable"/>
    <style:font-face style:name="Aller Light" svg:font-family="'Aller Light'" style:font-pitch="variable"/>
    <style:font-face style:name="Courier New1" svg:font-family="'Courier New'" style:font-pitch="variable"/>
    <style:font-face style:name="Mangal1" svg:font-family="Mangal" style:font-pitch="variable"/>
    <style:font-face style:name="SimSun1" svg:font-family="SimSun" style:font-pitch="variable"/>
    <style:font-face style:name="Tahoma3" svg:font-family="Tahoma" style:font-pitch="variable"/>
    <style:font-face style:name="Aller" svg:font-family="Aller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z-Top_20_of_20_Form" style:display-name="z-Top of Form" style:family="paragraph">
      <style:paragraph-properties fo:line-height="115%"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0" style:text-autospace="ideograph-alpha" style:punctuation-wrap="hanging" style:line-break="strict" style:writing-mode="lr-tb"/>
      <style:text-properties style:use-window-font-color="true" style:font-name="Arial1" fo:font-family="Arial" style:font-family-generic="swiss" fo:font-size="8pt" fo:language="es" fo:country="ES" style:letter-kerning="true" style:font-name-asian="Arial" style:font-family-asian="Arial" style:font-family-generic-asian="swiss" style:font-pitch-asian="variable" style:font-size-asian="8pt" style:language-asian="zh" style:country-asian="CN" style:font-name-complex="Courier New1" style:font-family-complex="'Courier New'" style:font-pitch-complex="variable" style:font-size-complex="12pt" style:language-complex="hi" style:country-complex="IN" text:display="none" fo:hyphenate="false" fo:hyphenation-remain-char-count="2" fo:hyphenation-push-char-count="2"/>
    </style:style>
    <style:style style:name="z-Bottom_20_of_20_Form" style:display-name="z-Bottom of Form" style:family="paragraph">
      <style:paragraph-properties fo:line-height="115%" fo:text-align="center" style:justify-single-word="false" fo:orphans="2" fo:widows="2" fo:hyphenation-ladder-count="no-limit" style:border-line-width-top="0.009cm 0.009cm 0.009cm" fo:padding="0cm" fo:border-left="none" fo:border-right="none" fo:border-top="0.74pt double #000000" fo:border-bottom="none" style:text-autospace="ideograph-alpha" style:punctuation-wrap="hanging" style:line-break="strict" style:writing-mode="lr-tb"/>
      <style:text-properties style:use-window-font-color="true" style:font-name="Arial1" fo:font-family="Arial" style:font-family-generic="swiss" fo:font-size="8pt" fo:language="es" fo:country="ES" style:letter-kerning="true" style:font-name-asian="Arial" style:font-family-asian="Arial" style:font-family-generic-asian="swiss" style:font-pitch-asian="variable" style:font-size-asian="8pt" style:language-asian="zh" style:country-asian="CN" style:font-name-complex="Courier New1" style:font-family-complex="'Courier New'" style:font-pitch-complex="variable" style:font-size-complex="12pt" style:language-complex="hi" style:country-complex="IN" text:display="none" fo:hyphenate="false" fo:hyphenation-remain-char-count="2" fo:hyphenation-push-char-count="2"/>
    </style:style>
    <style:style style:name="Preformatted" style:family="paragraph" style:paren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 style:font-name-complex="Courier New" style:font-family-complex="'Courier New'" style:font-family-generic-complex="roman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</style:style>
    <style:style style:name="Address" style:family="paragraph" style:parent-style-name="Standard">
      <style:text-properties fo:font-style="italic" style:font-style-asian="italic"/>
    </style:style>
    <style:style style:name="H6" style:family="paragraph" style:parent-style-name="Standard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H5" style:family="paragraph" style:parent-style-name="Standard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4" style:family="paragraph" style:parent-style-name="Standard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/>
    <style:style style:name="Pa2" style:family="paragraph" style:parent-style-name="Standard" style:next-style-name="Standard">
      <style:paragraph-properties fo:margin-top="0cm" fo:margin-bottom="0cm" style:contextual-spacing="false" style:line-height-at-least="0.425cm" fo:text-align="start" style:justify-single-word="false"/>
      <style:text-properties style:font-name="Aller" fo:font-family="Aller" style:font-family-generic="roman" style:font-pitch="variable" style:language-asian="en" style:country-asian="US" style:font-name-complex="Mangal1" style:font-family-complex="Mangal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style:contextual-spacing="false"/>
      <style:text-properties style:font-name="Tahoma" fo:font-family="Tahoma" style:font-family-generic="roman" style:font-pitch="variable" fo:font-size="8pt" style:font-size-asian="8pt" style:font-name-complex="Tahoma3" style:font-family-complex="Tahoma" style:font-pitch-complex="variable" style:font-size-complex="8pt"/>
    </style:style>
    <style:style style:name="Footer" style:family="paragraph" style:parent-style-name="Standard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es" fo:country="ES" style:letter-kerning="true" style:font-name-asian="SimSun1" style:font-family-asian="SimSu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397cm" fo:margin-bottom="0.397cm" style:contextual-spacing="false"/>
    </style:style>
    <style:style style:name="Comment" style:family="text">
      <style:text-properties text:display="none"/>
    </style:style>
    <style:style style:name="HTML_20_Markup" style:display-name="HTML Markup" style:family="text">
      <style:text-properties fo:color="#ff0000" text:display="none"/>
    </style:style>
    <style:style style:name="Typewriter" style:family="text">
      <style:text-properties style:font-name="Courier New" fo:font-family="'Courier New'" style:font-family-generic="roman" fo:font-size="10pt" style:font-size-asian="10pt" style:font-name-complex="Courier New" style:font-family-complex="'Courier New'" style:font-family-generic-complex="roman"/>
    </style:style>
    <style:style style:name="Strong" style:family="text">
      <style:text-properties fo:font-weight="bold" style:font-weight-asian="bold"/>
    </style:style>
    <style:style style:name="Sample" style:family="text">
      <style:text-properties style:font-name="Courier New" fo:font-family="'Courier New'" style:font-family-generic="roman" style:font-name-complex="Courier New" style:font-family-complex="'Courier New'" style:font-family-generic-complex="roman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 style:font-name-complex="Courier New" style:font-family-complex="'Courier New'" style:font-family-generic-complex="roman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fo:font-size="10pt" style:font-size-asian="10pt" style:font-name-complex="Courier New" style:font-family-complex="'Courier New'" style:font-family-generic-complex="roman"/>
    </style:style>
    <style:style style:name="CITE" style:family="text">
      <style:text-properties fo:font-style="italic" style:font-style-asian="italic"/>
    </style:style>
    <style:style style:name="ListLabel_20_2" style:display-name="ListLabel 2" style:family="text">
      <style:text-properties style:font-name-complex="Arial" style:font-family-complex="Arial" style:font-family-generic-complex="swiss" style:font-pitch-complex="variable"/>
    </style:style>
    <style:style style:name="ListLabel_20_1" style:display-name="ListLabel 1" style:family="text">
      <style:text-properties style:font-name-complex="Courier New1" style:font-family-complex="'Courier New'" style:font-pitch-complex="variable"/>
    </style:style>
    <style:style style:name="st" style:family="text" style:parent-style-name="Default_20_Paragraph_20_Font"/>
    <style:style style:name="A5" style:family="text">
      <style:text-properties fo:color="#000000" fo:font-size="10pt" style:font-size-asian="10pt" style:font-name-complex="Aller Light" style:font-family-complex="'Aller Light'" style:font-pitch-complex="variable" style:font-size-complex="10pt"/>
    </style:style>
    <style:style style:name="A0" style:family="text">
      <style:text-properties fo:color="#000000" fo:font-size="13pt" style:font-size-asian="13pt" style:font-name-complex="Aller1" style:font-family-complex="Aller" style:font-pitch-complex="variable" style:font-size-complex="13pt"/>
    </style:style>
    <style:style style:name="Texto_20_independiente_20_Car" style:display-name="Texto independient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s" style:country-asian="ES" style:font-name-complex="Tahoma3" style:font-family-complex="Tahoma" style:font-pitch-complex="variable" style:font-size-complex="8pt"/>
    </style:style>
    <style:style style:name="Pie_20_de_20_página_20_Car" style:display-name="Pie de página Car" style:family="text" style:parent-style-name="Default_20_Paragraph_20_Font">
      <style:text-properties style:font-name="Arial" fo:font-family="Arial" style:font-family-generic="swiss" style:font-pitch="variable" fo:font-size="12pt" style:font-size-asian="12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Encabezado_20_Car" style:display-name="Encabezado Car" style:family="text" style:parent-style-name="Default_20_Paragraph_20_Font">
      <style:text-properties style:font-name="Arial" fo:font-family="Arial" style:font-family-generic="swiss" style:font-pitch="variable" fo:font-size="12pt" style:font-size-asian="12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Default_20_Paragraph_20_Font" style:display-name="Default Paragraph Font" style:family="text"/>
    <style:style style:name="Fuente_20_de_20_párrafo_20_predeter." style:display-name="Fuente de párrafo predeter.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6M25S</meta:editing-duration>
    <meta:editing-cycles>14</meta:editing-cycles>
    <meta:generator>LibreOffice/4.2.4.2$Windows_x86 LibreOffice_project/63150712c6d317d27ce2db16eb94c2f3d7b699f8</meta:generator>
    <dc:date>2021-05-20T10:05:19.336000000</dc:date>
    <meta:document-statistic meta:table-count="0" meta:image-count="0" meta:object-count="0" meta:page-count="3" meta:paragraph-count="41" meta:word-count="1023" meta:character-count="6457" meta:non-whitespace-character-count="5380"/>
    <meta:user-defined meta:name="Info 1"/>
    <meta:user-defined meta:name="Info 2"/>
    <meta:user-defined meta:name="Info 3"/>
    <meta:user-defined meta:name="Info 4"/>
  </office:meta>
</office:document-meta>
</file>